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DejaVu Sans" svg:font-family="'DejaVu Sans'" style:font-pitch="variable"/>
    <style:font-face style:name="Lucidasans" svg:font-family="Lucidasans" style:font-pitch="variable"/>
    <style:font-face style:name="Mincho" svg:font-family="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ing_20_4" style:master-page-name="Standard">
      <style:paragraph-properties fo:text-align="center" style:justify-single-word="false"/>
      <style:text-properties style:font-name-asian="Arial Unicode MS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padding-left="0cm" fo:padding-right="0cm" fo:padding-top="0cm" fo:padding-bottom="0.071cm" fo:border-left="none" fo:border-right="none" fo:border-top="none" fo:border-bottom="0.018cm solid #000000"/>
      <style:text-properties fo:font-size="12pt" style:font-size-asian="12pt"/>
    </style:style>
    <style:style style:name="P8" style:family="paragraph" style:parent-style-name="Standard">
      <style:paragraph-properties fo:padding-left="0cm" fo:padding-right="0cm" fo:padding-top="0cm" fo:padding-bottom="0.071cm" fo:border-left="none" fo:border-right="none" fo:border-top="none" fo:border-bottom="0.018cm solid #000000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>
      <style:text-properties fo:font-weight="bold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Arial" fo:font-size="9pt" style:font-size-asian="9pt" style:font-name-complex="Arial" style:font-size-complex="9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JELENTKEZÉSI LAP</text:h>
      <text:p text:style-name="P2"/>
      <text:p text:style-name="P3">Web 2.0 Symposium</text:p>
      <text:p text:style-name="Standard"/>
      <text:p text:style-name="P4"/>
      <text:p text:style-name="Standard"><text:span text:style-name="T1">Az Agria Produkció által 2006. május 29.-én, a Telekom székházban (</text:span><text:span text:style-name="T2">1013 Budapest, Krisztina krt. 55.</text:span><text:span text:style-name="T1">) megrendezésre kerülő Web 2.0 Symposiumon részt kívánok venni.</text:span></text:p>
      <text:p text:style-name="P5"/>
      <text:p text:style-name="P6"/>
      <text:p text:style-name="Standard"><text:span text:style-name="T3">Adataim:</text:span><text:span text:style-name="T1"> <text:tab/>név: <text:tab/><text:tab/>…………………………….</text:span></text:p>
      <text:p text:style-name="P6"><text:tab/><text:tab/>munkahely: <text:tab/>……………………………..</text:p>
      <text:p text:style-name="P6"><text:tab/><text:tab/>cím: <text:tab/><text:tab/>……………………………..</text:p>
      <text:p text:style-name="P6"><text:tab/><text:tab/>telefon<text:tab/><text:tab/>……………………………..</text:p>
      <text:p text:style-name="P6"><text:tab/><text:tab/>fax:<text:tab/><text:tab/>……………………………..</text:p>
      <text:p text:style-name="P6"><text:tab/><text:tab/>e-mail<text:tab/><text:tab/>……………………………..</text:p>
      <text:p text:style-name="P6"><text:tab/><text:tab/></text:p>
      <text:p text:style-name="P5"/>
      <text:p text:style-name="P5"/>
      <text:p text:style-name="Standard"><text:span text:style-name="T3">Regisztrációs díj: elővételben</text:span><text:span text:style-name="T4"> </text:span><text:span text:style-name="T5">május 25-ig </text:span><text:span text:style-name="T1">8.000 Ft (bruttó)</text:span></text:p>
      <text:p text:style-name="P6">A részvételi díj magában foglalja az előadások látogatását, az ebédet és a kávészüneteket.</text:p>
      <text:p text:style-name="P6"/>
      <text:p text:style-name="P6">A ...... db jegy ellenértékét átutalom az Agria Produkció Kft. (HVB Bank) 10918001-00000005-70460028 számlaszámra.</text:p>
      <text:p text:style-name="P6"/>
      <text:p text:style-name="P6">A …. db jegy ellenértékét (9.900 Ft) a helyszínen fizetem ki. </text:p>
      <text:p text:style-name="P6"/>
      <text:p text:style-name="P6"/>
      <text:p text:style-name="P7"><text:tab/>----------------------</text:p>
      <text:p text:style-name="P7"><text:s text:c="21"/>aláírás</text:p>
      <text:p text:style-name="P8"><text:tab/></text:p>
      <text:p text:style-name="P9"/>
      <text:p text:style-name="P9">FIGYELMEZTETÉS</text:p>
      <text:p text:style-name="P5">A befizetést igazoló banki kivonatot kérjük feltétlenül hozza magával, mert ellenkező esetben a jegyet és a számlát nem áll módunkban átadni.</text:p>
      <text:p text:style-name="P5">A jelentkezést <text:s/>faxon, e-mailon vagy levélben tudjuk elfogadni. </text:p>
      <text:p text:style-name="P5"/>
      <text:p text:style-name="Standard"><text:span text:style-name="T3">Fax</text:span><text:span text:style-name="T1">: 1/386-6342</text:span><text:span text:style-name="T3"> <text:s text:c="6"/>Cím: </text:span><text:span text:style-name="T1">Agria Produkció Kft, 1113 Budapest, Tas vezér u. 18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DejaVu Sans" svg:font-family="'DejaVu Sans'" style:font-pitch="variable"/>
    <style:font-face style:name="Lucidasans" svg:font-family="Lucidasans" style:font-pitch="variable"/>
    <style:font-face style:name="Mincho" svg:font-family="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hu" fo:country="HU" style:font-name-asian="DejaVu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hu" fo:country="H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incho" style:font-size-asian="14pt" style:font-name-complex="Lucidasans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end" style:justify-single-word="false" fo:keep-with-next="always"/>
      <style:text-properties fo:font-size="14pt" fo:language="en" fo:country="US" fo:font-weight="bold" style:font-size-asian="14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JELENTKEZÉSI LAP</dc:title>
    <meta:initial-creator>Nikita</meta:initial-creator>
    <meta:creation-date>2006-05-10T23:49:00</meta:creation-date>
    <dc:date>2006-05-18T21:51:10</dc:date>
    <dc:language>hu-HU</dc:language>
    <meta:editing-cycles>2</meta:editing-cycles>
    <meta:editing-duration>PT8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30" meta:character-count="1019"/>
  </office:meta>
</office:document-meta>
</file>